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3">
      <style:paragraph-properties fo:text-align="center" style:justify-single-word="false"/>
    </style:style>
    <style:style style:name="T1" style:family="text">
      <style:text-properties fo:color="#993300"/>
    </style:style>
    <style:style style:name="T2" style:family="text">
      <style:text-properties fo:color="#993300" fo:font-size="9.75pt"/>
    </style:style>
    <style:style style:name="T3" style:family="text">
      <style:text-properties style:text-underline-style="solid" style:text-underline-width="auto" style:text-underline-color="font-color"/>
    </style:style>
    <style:style style:name="T4" style:family="text">
      <style:text-properties style:text-position="33% 80%"/>
    </style:style>
    <style:style style:name="T5" style:family="text">
      <style:text-properties style:text-underline-style="none"/>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3"/><text:span text:style-name="Strong_20_Emphasis"><text:span text:style-name="T1">Ενότητα 3</text:span></text:span><text:span text:style-name="Strong_20_Emphasis"><text:span text:style-name="T2">η</text:span></text:span></text:p>
      <text:h text:style-name="P2" text:outline-level="3"><text:span text:style-name="Strong_20_Emphasis">Είμαστε όλοι ίδιοι. Είμαστε όλοι διαφορετικοί</text:span></text:h>
      <text:p text:style-name="P1"><text:span text:style-name="Strong_20_Emphasis"><text:span text:style-name="T1">Με λένε Μαλάλα, της Μαλάλα Γιουσαφζάι</text:span></text:span></text:p>
      <text:p text:style-name="Text_20_body">Η Μαλάλα γεννήθηκε το 1997 στην κοιλάδα Σουάτ του Πακιστάν. Η φωνή της ακούστηκε πρώτη φορά σε διεθνές επίπεδο, όταν σε ηλικία έντεκα ετών άρχισε να γράφει σε ιστολόγιο/ “blog” για τη ζωή υπό το καθεστώς των Ταλιµπάν. Τον Οκτώβριο του 2012, η Μαλάλα έγινε στόχος των Ταλιµπάν και πυροβολήθηκε στο κεφάλι επιστρέφοντας σπίτι της µε το σχολικό λεωφορείο. Επέζησε από θαύµα και µεταφέρθηκε σε εξειδικευµένο νοσοκοµείο του Μπέρµιγχαµ της Αγγλίας.</text:p>
      <text:p text:style-name="Text_20_body">Από τότε που οι Ταλιμπάν ανέλαβαν την εξουσία, το σχολείο μας δεν έχει πλέον επιγραφή στην είσοδό του, και η περίτεχνη μπρούντζινη πόρτα στη μέση του άσπρου τοίχου απέναντι απ’ τη μάντρα του ξυλοκόπου δε δίνει το παραμικρό στοιχείο για το τι κρύβεται πίσω της.</text:p>
      <text:p text:style-name="Text_20_body">Για μας τα κορίτσια, η πόρτα εκείνη ήταν σαν μια μαγική είσοδος στον δικό μας, ξεχωριστό κόσμο. Καθώς τη διαβαίναμε χοροπηδώντας, πετούσαμε τις μαντίλες μας στον αέρα σαν τον άνεμο που φυσά τα σύννεφα πέρα, για να βγει ο ήλιος, κι έπειτα ανεβαίναμε τρέχοντας μπουλούκι τα σκαλιά. Στο πλατύσκαλο βρισκόταν μια ανοιχτή αυλή με πόρτες που οδηγούσαν σ’ όλες τις τάξεις. […]</text:p>
      <text:p text:style-name="Text_20_body">Πηγαίναμε σχολείο έξι πρωινά την εβδομάδα, και καθώς ήμουν δεκαπέντε χρονών και στην ένατη σχολική χρονιά, τα μαθήματά μου περιλάμβαναν την απαγγελία χημικών τύπων ή τη γραμματική της γλώσσας ουρντού · εκθέσεις γραμμένες στα αγγλικά, με ηθικά διδάγματα όπως «Όποιος βιάζεται, σκοντάφτει», ή σχεδιασμό διαγραμμάτων της κυκλοφορίας του αίματος – οι πιο πολλές μου συμμαθήτριες ήθελαν να γίνουν γιατροί. Δύσκολα φαντάζεσαι ότι οποιοσδήποτε θα μπορούσε να δει μια τέτοια φιλοδοξία ως απειλή.<text:span text:style-name="T3"> Κι ωστόσο, έξω απ’ τις πόρτες του σχολείου μας απλωνόταν όχι μονάχα ο σαματάς και το χάος της Μινγκόρα, της μεγαλύτερης πόλης του Σουάτ, μα και η παραφροσύνη ανθρώπων όπως οι Ταλιμπάν, που θεωρούν ότι τα κορίτσια δεν πρέπει να πηγαίνουν σχολείο.</text:span></text:p>
      <text:p text:style-name="Text_20_body">Το πρωινό εκείνο είχε ξεκινήσει όπως όλα, αν και λίγο πιο αργά απ’ ό,τι συνήθως. Ήταν η περίοδος των εξετάσεων, οπότε το σχολείο άρχιζε στις εννιά αντί για τις οχτώ. Εγώ κοιμόμουν στο μακρόστενο δωμάτιο στο μπροστινό μέρος του σπιτιού και η μόνη επίπλωση ήταν ένα κρεβάτι κι ένα ντουλάπι που είχα αγοράσει με μερικά απ’ τα χρήματα ενός βραβείου που είχα κερδίσει για τη συμμετοχή μου στην εκστρατεία για την ειρήνη στην κοιλάδα μας και για το δικαίωμα των κοριτσιών στην εκπαίδευση. […]</text:p>
      <text:p text:style-name="Text_20_body">Το σχολείο δεν απείχε πολύ από το σπίτι μας και συνήθως πήγαινα με τα πόδια, μα απ’ την αρχή της περσινής χρονιάς γύριζα σπίτι με το σχολικό, επειδή η μητέρα μου φοβόταν <text:span text:style-name="T3">να μ’ αφήνει να</text:span> <text:span text:style-name="T3">γυρίζω μόνη.</text:span> […]Στον δρόμο μας δεν μπορούσες <text:span text:style-name="T3">να μπεις με αμάξι,</text:span> οπότε το σχολικό με άφηνε στον κάτω δρόμο πλάι στο ρέμα · από εκεί περνούσα μια καγκελωτή πύλη κι ανέβαινα κάτι σκαλιά. Πίστευ<text:span text:style-name="T3">α ότι,</text:span><text:span text:style-name="T5"> </text:span>αν ποτέ δεχόμουν επίθεση από κάποιον τρομοκράτη,<text:span text:style-name="T3"> θα ήταν σ’ εκείνα τα σκαλιά.</text:span> Αναρωτιόμουν<text:span text:style-name="T3"> τι θα ’κανα σε μια τέτοια περίπτωση. </text:span>Μπορεί<text:span text:style-name="T3"> να ’βγαζα τα παπούτσια μου</text:span> και <text:span text:style-name="T3">να</text:span> <text:span text:style-name="T3">του τα πέταγα,</text:span> αλλά έπειτα σκεφτόμουν <text:span text:style-name="T3">πως,</text:span> αν έκανα κάτι τέτοιο, <text:span text:style-name="T3">δε θα υπήρχε καμιά διαφορά ανάμεσα σε μένα και τον τρομοκράτη</text:span>. Θα ήταν καλύτερο<text:span text:style-name="T3"> να τον παρακαλέσω, λέγοντας:</text:span> «Σύμφωνοι ·πυροβόλησέ με, μα πρώτα άκουσέ με. Αυτό που κάνεις είναι λάθος. Δεν έχω τίποτε εναντίον σου προσωπικά, απλώς θέλω όλα τα κορίτσια<text:span text:style-name="T3"> να έχουν δικαίωμα στην εκπαίδευση».</text:span></text:p>
      <text:p text:style-name="Text_20_body">Δε φοβόμουν, αλλά είχα αρχίσει να φροντίζω να παραμένει κλειδωμένη η μάντρα τη νύχτα, και να ρωτάω τον Θεό τι συμβαίνει, όταν πεθαίνεις. Είχα μιλήσει για όλα αυτά στην κολλητή μου τη Μονίμπα με την οποία μοιραζόμασταν τα πάντα. Το όνειρό της ήταν να γίνει σχεδιάστρια μόδας · ήξερε βέβαια ότι η οικογένειά της δε θα το δεχόταν ποτέ, γι’ αυτό κι έλεγε σε όλους ότι θέλει να γίνει γιατρός. Είναι δύσκολο για τα κορίτσια στην κοινωνία μας να γίνουν οτιδήποτε άλλο εκτός από δασκάλες ή γιατροί − κι αυτό αν μπορέσουν γενικά να εργαστούν.</text:p>
      <text:h text:style-name="Heading_20_4" text:outline-level="4"><text:soft-page-break/>Παρατηρήσεις </text:h>
      <text:h text:style-name="Heading_20_4" text:outline-level="4"><text:span text:style-name="Strong_20_Emphasis"><text:span text:style-name="T3">1ο Θέμα (Κατανόηση κειμένου)</text:span></text:span></text:h>
      <text:p text:style-name="Text_20_body">Για ποιον λόγο η Μαλάλα έγινε στόχος και πυροβολήθηκε από τους Ταλιμπάν;</text:p>
      <text:h text:style-name="Heading_20_4" text:outline-level="4"><text:span text:style-name="Strong_20_Emphasis"><text:span text:style-name="T3">2ο Θέμα (Δομή και γλώσσα κειμένου)</text:span></text:span></text:h>
      <text:p text:style-name="Text_20_body">Α) Να εντοπίσετε στην προτελευταία παράγραφο «Το σχολείο δεν απείχε… δικαίωμα στην εκπαίδευση» τις <text:s/><text:span text:style-name="T6">δευτερεύουσες ονοματικές</text:span> <text:span text:style-name="Strong_20_Emphasis"><text:s/>προτάσεις</text:span>, να τις καταγράψετε και να κάνετε πλήρη αναγνώρισή τους (τρόπος εισαγωγής, συντακτικός ρόλος ), με προσοχή στα απρόσωπα ρήματα!</text:p>
      <text:p text:style-name="Text_20_body">Β) «Κι ωστόσο, έξω απ’ τις πόρτες του σχολείου μας απλωνόταν όχι μονάχα ο σαματάς και το χάος της Μινγκόρα, της μεγαλύτερης πόλης του Σουάτ, μα και η παραφροσύνη ανθρώπων όπως οι Ταλιμπάν»: Στο χωρίο αυτό κυριαρχεί η κυριολεξία ή η μεταφορά; Τι επιδιώκει η συγγραφέας με τη χρήση της;</text:p>
      <text:h text:style-name="Heading_20_4" text:outline-level="4"><text:span text:style-name="Strong_20_Emphasis"><text:span text:style-name="T3">3ο Θέμα (Παραγωγή λόγου)</text:span></text:span></text:h>
      <text:p text:style-name="Text_20_body">Η 10<text:span text:style-name="T4">η</text:span> Δεκεμβρίου έχει ανακηρυχτεί ως η Παγκόσμια Ημέρα Ανθρωπίνων Δικαιωμάτων. Με αφορμή αυτή τη μέρα το σχολείο σας διοργανώνει μια εκδήλωση και αποφασίζετε να εκφωνήσετε μια ομιλία με θέμα «Φαινόμενα ανισότητας εις βάρος των γυναικών». Να αξιοποιήσετε για την ομιλία σας πληροφορίες και από το παραπάνω κείμενο. (200-250 λέξεις)</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ΚΩΝ/ΝΟΣ ΠΕΡ</meta:initial-creator>
    <meta:creation-date>2020-03-23T18:25:48.88</meta:creation-date>
    <dc:date>2020-03-23T18:56:30.28</dc:date>
    <dc:creator>ΚΩΝ/ΝΟΣ ΠΕΡ</dc:creator>
    <meta:editing-duration>PT15M30S</meta:editing-duration>
    <meta:editing-cycles>2</meta:editing-cycles>
    <meta:generator>OpenOffice/4.0.1$Win32 OpenOffice.org_project/401m5$Build-9714</meta:generator>
    <meta:document-statistic meta:table-count="0" meta:image-count="0" meta:object-count="0" meta:page-count="2" meta:paragraph-count="18" meta:word-count="805" meta:character-count="4868"/>
  </office:meta>
</office:document-meta>
</file>